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style="italic" style:font-style-asian="italic" fo:background-color="#FFFF00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ListParagraph" style:list-style-name="LFO1" style:family="paragraph">
      <style:paragraph-properties fo:text-align="justify"/>
    </style:style>
    <style:style style:name="P17" style:parent-style-name="BodyText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BodyText" style:family="paragraph">
      <style:paragraph-properties fo:margin-left="0in">
        <style:tab-stops/>
      </style:paragraph-properties>
    </style:style>
    <style:style style:name="T1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0" style:parent-style-name="DefaultParagraphFont" style:family="text">
      <style:text-properties style:font-name="Calibri" style:font-name-complex="Calibri" fo:letter-spacing="0.0006in" fo:font-size="11pt" style:font-size-asian="11pt" style:font-size-complex="11pt"/>
    </style:style>
    <style:style style:name="T2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2" style:parent-style-name="DefaultParagraphFont" style:family="text">
      <style:text-properties style:font-name="Calibri" style:font-name-complex="Calibri" fo:letter-spacing="0.002in" fo:font-size="11pt" style:font-size-asian="11pt" style:font-size-complex="11pt"/>
    </style:style>
    <style:style style:name="T2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4" style:parent-style-name="DefaultParagraphFont" style:family="text">
      <style:text-properties style:font-name="Calibri" style:font-name-complex="Calibri" fo:letter-spacing="0.0013in" fo:font-size="11pt" style:font-size-asian="11pt" style:font-size-complex="11pt"/>
    </style:style>
    <style:style style:name="T2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6" style:parent-style-name="DefaultParagraphFont" style:family="text">
      <style:text-properties style:font-name="Calibri" style:font-name-complex="Calibri" fo:letter-spacing="0.0013in" fo:font-size="11pt" style:font-size-asian="11pt" style:font-size-complex="11pt"/>
    </style:style>
    <style:style style:name="T2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8" style:parent-style-name="DefaultParagraphFont" style:family="text">
      <style:text-properties style:font-name="Calibri" style:font-name-complex="Calibri" fo:letter-spacing="0.002in" fo:font-size="11pt" style:font-size-asian="11pt" style:font-size-complex="11pt"/>
    </style:style>
    <style:style style:name="T2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0" style:parent-style-name="DefaultParagraphFont" style:family="text">
      <style:text-properties style:font-name="Calibri" style:font-name-complex="Calibri" fo:letter-spacing="0.002in" fo:font-size="11pt" style:font-size-asian="11pt" style:font-size-complex="11pt"/>
    </style:style>
    <style:style style:name="T3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2" style:parent-style-name="DefaultParagraphFont" style:family="text">
      <style:text-properties style:font-name="Calibri" style:font-name-complex="Calibri" fo:letter-spacing="0.002in" fo:font-size="11pt" style:font-size-asian="11pt" style:font-size-complex="11pt"/>
    </style:style>
    <style:style style:name="T3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4" style:parent-style-name="DefaultParagraphFont" style:family="text">
      <style:text-properties style:font-name="Calibri" style:font-name-complex="Calibri" fo:letter-spacing="0.0013in" fo:font-size="11pt" style:font-size-asian="11pt" style:font-size-complex="11pt"/>
    </style:style>
    <style:style style:name="T3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6" style:parent-style-name="DefaultParagraphFont" style:family="text">
      <style:text-properties style:font-name="Calibri" style:font-name-complex="Calibri" fo:letter-spacing="0.0013in" fo:font-size="11pt" style:font-size-asian="11pt" style:font-size-complex="11pt"/>
    </style:style>
    <style:style style:name="T3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8" style:parent-style-name="DefaultParagraphFont" style:family="text">
      <style:text-properties style:font-name="Calibri" style:font-name-complex="Calibri" fo:letter-spacing="0.002in" fo:font-size="11pt" style:font-size-asian="11pt" style:font-size-complex="11pt"/>
    </style:style>
    <style:style style:name="T3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0" style:parent-style-name="DefaultParagraphFont" style:family="text">
      <style:text-properties style:font-name="Calibri" style:font-name-complex="Calibri" fo:letter-spacing="0.002in" fo:font-size="11pt" style:font-size-asian="11pt" style:font-size-complex="11pt"/>
    </style:style>
    <style:style style:name="T4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2" style:parent-style-name="DefaultParagraphFont" style:family="text">
      <style:text-properties style:font-name="Calibri" style:font-name-complex="Calibri" fo:letter-spacing="0.002in" fo:font-size="11pt" style:font-size-asian="11pt" style:font-size-complex="11pt"/>
    </style:style>
    <style:style style:name="T4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47" style:parent-style-name="BodyText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BodyText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BodyText" style:family="paragraph">
      <style:paragraph-properties fo:margin-left="0in">
        <style:tab-stops/>
      </style:paragraph-properties>
    </style:style>
    <style:style style:name="T50" style:parent-style-name="DefaultParagraphFont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Cette invitation et son contenu peuvent être partagés à l'ensemble des aidants numériques intervenant sur XXX Communauté, n'hésitez donc pas à la relayer.</text:p>
      <text:p text:style-name="Normal">Madame, Monsieur,<text:s/></text:p>
      <text:p text:style-name="Normal">Vous avez été identifié comme un<text:s/><text:span text:style-name="T2">acteur de terrain</text:span><text:s/>(élu, professionnel ou bénévole), concerné par les thèmes de<text:s/><text:span text:style-name="T3">l’accueil et de l’orientation des habitants, de l’accès aux droits ou de l’inclusion numérique</text:span><text:s/>du territoire de<text:s/>XXX.<text:s/></text:p>
      <text:p text:style-name="Normal">Dans le cadre de la<text:s/><text:span text:style-name="T4">démarche PorTReA</text:span><text:s/>(Portrait Territorial de la Relation e-Administrative) à laquelle<text:s/>la collectivité de<text:s/>XXX<text:s/>participe en partenariat avec le Hub Bretagne, vous êtes invité à participer à une rencontre :<text:s/></text:p>
      <text:p text:style-name="P5">Jeudi 13 juin<text:s/>2024,<text:s/><text:line-break/>de<text:s/>9h30<text:s/>à 16h<text:line-break/>Salle<text:s/>XXX<text:s/>à<text:s/>XXX</text:p>
      <text:p text:style-name="Normal"/>
      <text:p text:style-name="Normal">Vous trouverez en pièce jointe le déroulé de la journée.</text:p>
      <text:p text:style-name="P6">La démarche PorTReA permet<text:s/><text:span text:style-name="T7">d'identifier les besoins et ressources</text:span><text:s/>du territoire en matière d'accompagnement au numérique, de<text:s/><text:span text:style-name="T8">cibler les espaces prioritaires</text:span><text:s/>en termes d'accès aux droits et de médiation numérique mais aussi de mettre en réseau les acteurs locaux dont vous faites partie.<text:s/></text:p>
      <text:p text:style-name="P9">Ce diagnostic social partagé et<text:s/><text:span text:style-name="T10">réalisé grâce aux éléments recueillis et votre présence</text:span><text:s/>permettra, par la suite, d'identifier le taux de vulnérabilité e-administrative du territoire et ainsi offrir des réponses adaptées aux populations.<text:s/></text:p>
      <text:p text:style-name="P11">Ces éléments de diagnostic seront essentiels comme indicateurs d’aide à la décision et à l'orientation des habitants en matière d’accueil, de médiation et d’accompagnement social et numérique à l’échelle des territoires.</text:p>
      <text:p text:style-name="P12">Merci de vous munir d’un PC portable pour cette journée.<text:s/></text:p>
      <text:p text:style-name="P13">Un buffet sera proposé pour le déjeuner.<text:s/></text:p>
      <text:p text:style-name="P14">Lien pour s'inscrire à la journée :<text:s/>(proposition de formulaire)<text:s/></text:p>
      <text:p text:style-name="P15">Pour toute question, veuillez-vous adresser à<text:s/></text:p>
      <text:list text:style-name="LFO1" text:continue-numbering="true">
        <text:list-item>
          <text:p text:style-name="P16">Référent.e territorial.e</text:p>
        </text:list-item>
      </text:list>
      <text:p text:style-name="P17"/>
      <text:p text:style-name="P18"><text:span text:style-name="T19">Dans</text:span><text:span text:style-name="T20"><text:s/></text:span><text:span text:style-name="T21">l'attente</text:span><text:span text:style-name="T22"><text:s/></text:span><text:span text:style-name="T23">de</text:span><text:span text:style-name="T24"><text:s/></text:span><text:span text:style-name="T25">votre</text:span><text:span text:style-name="T26"><text:s/></text:span><text:span text:style-name="T27">retour</text:span><text:span text:style-name="T28"><text:s/></text:span><text:span text:style-name="T29">pour</text:span><text:span text:style-name="T30"><text:s/></text:span><text:span text:style-name="T31">nous</text:span><text:span text:style-name="T32"><text:s/></text:span><text:span text:style-name="T33">confirmer</text:span><text:span text:style-name="T34"><text:s/></text:span><text:span text:style-name="T35">votre</text:span><text:span text:style-name="T36"><text:s/></text:span><text:span text:style-name="T37">éventuelle</text:span><text:span text:style-name="T38"><text:s/></text:span><text:span text:style-name="T39">présence</text:span><text:span text:style-name="T40"><text:s/></text:span><text:span text:style-name="T41">avant</text:span><text:span text:style-name="T42"><text:s/></text:span><text:span text:style-name="T43">le</text:span><text:span text:style-name="T44"><text:s/></text:span><text:span text:style-name="T45">***</text:span><text:span text:style-name="T46">,</text:span></text:p>
      <text:p text:style-name="P47"/>
      <text:p text:style-name="P48">A bientôt</text:p>
      <text:p text:style-name="P49"><text:span text:style-name="T50">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 fo:line-height="100%" fo:margin-left="0.0812in">
        <style:tab-stops/>
      </style:paragraph-properties>
      <style:text-properties style:font-name="Arial MT" style:font-name-asian="Arial MT" style:font-name-complex="Arial MT" style:letter-kerning="false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Arial MT" style:font-name-asian="Arial MT" style:font-name-complex="Arial MT" style:letter-kerning="false"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text:tab/><text:tab/><draw:frame draw:style-name="a0" draw:name="Image 13" text:anchor-type="as-char" svg:x="0in" svg:y="0in" svg:width="1.03052in" svg:height="0.5696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a Lazennec</meta:initial-creator>
    <dc:creator>app</dc:creator>
    <meta:creation-date>2024-09-30T16:11:00Z</meta:creation-date>
    <dc:date>2024-09-30T16:11:00Z</dc:date>
    <meta:template xlink:href="Normal.dotm" xlink:type="simple"/>
    <meta:editing-cycles>2</meta:editing-cycles>
    <meta:editing-duration>PT0S</meta:editing-duration>
    <meta:document-statistic meta:page-count="1" meta:paragraph-count="3" meta:word-count="272" meta:character-count="1823" meta:row-count="12" meta:non-whitespace-character-count="1554"/>
  </office:meta>
</office:document-meta>
</file>